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203cm" fo:margin-left="-0.191cm" fo:margin-top="0cm" fo:margin-bottom="0cm" table:align="left" style:writing-mode="lr-tb"/>
    </style:style>
    <style:style style:name="Tabela1.A" style:family="table-column">
      <style:table-column-properties style:column-width="6.678cm"/>
    </style:style>
    <style:style style:name="Tabela1.B" style:family="table-column">
      <style:table-column-properties style:column-width="11.5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9.135cm" fo:margin-left="-0.191cm" fo:margin-top="0cm" fo:margin-bottom="0cm" table:align="left" style:writing-mode="lr-tb"/>
    </style:style>
    <style:style style:name="Tabela2.A" style:family="table-column">
      <style:table-column-properties style:column-width="1.845cm"/>
    </style:style>
    <style:style style:name="Tabela2.B" style:family="table-column">
      <style:table-column-properties style:column-width="7.345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6.94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0.69cm" fo:keep-together="auto"/>
    </style:style>
    <style:style style:name="Tabela4" style:family="table">
      <style:table-properties style:width="18.443cm" fo:margin-left="-0.191cm" fo:margin-top="0cm" fo:margin-bottom="0cm" table:align="left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12.307cm"/>
    </style:style>
    <style:style style:name="Tabela4.C" style:family="table-column">
      <style:table-column-properties style:column-width="5.1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2" style:family="table-row">
      <style:table-row-properties style:row-height="0.7cm" fo:keep-together="auto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fo:padding-left="0.191cm" fo:padding-right="0.191cm" fo:padding-top="0cm" fo:padding-bottom="0cm" fo:border="0.5pt solid #00000a"/>
    </style:style>
    <style:style style:name="Tabela4.C3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fo:padding-left="0.191cm" fo:padding-right="0.191cm" fo:padding-top="0cm" fo:padding-bottom="0cm" fo:border="0.5pt solid #00000a"/>
    </style:style>
    <style:style style:name="Tabela4.C4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fo:padding-left="0.191cm" fo:padding-right="0.191cm" fo:padding-top="0cm" fo:padding-bottom="0cm" fo:border="0.5pt solid #00000a"/>
    </style:style>
    <style:style style:name="Tabela4.C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5pt" style:font-size-asian="5pt" style:font-name-complex="Times New Roman1" style:font-size-complex="5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1.482cm" style:contextual-spacing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05fbe" officeooo:paragraph-rsid="00005fbe" style:font-size-asian="10pt" style:font-name-complex="Times New Roman1" style:font-size-complex="10pt"/>
    </style:style>
    <style:style style:name="P18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top="0cm" fo:margin-bottom="1.482cm" style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23" style:family="paragraph" style:parent-style-name="Standard">
      <style:paragraph-properties fo:margin-top="0cm" fo:margin-bottom="1.482cm" style:contextual-spacing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text-properties style:font-name="Times New Roman" fo:font-style="italic" style:font-style-asian="italic" style:font-name-complex="Times New Roman1"/>
    </style:style>
    <style:style style:name="P25" style:family="paragraph" style:parent-style-name="Standard">
      <style:paragraph-properties fo:margin-top="0cm" fo:margin-bottom="0.212cm" style:contextual-spacing="false"/>
    </style:style>
    <style:style style:name="P26" style:family="paragraph" style:parent-style-name="Standard">
      <style:paragraph-properties fo:margin-left="0.751cm" fo:margin-right="0cm" fo:text-indent="0cm" style:auto-text-indent="false"/>
    </style:style>
    <style:style style:name="P27" style:family="paragraph" style:parent-style-name="Standard">
      <style:paragraph-properties fo:margin-top="0cm" fo:margin-bottom="1.482cm" style:contextual-spacing="false"/>
      <style:text-properties officeooo:paragraph-rsid="00011ed6"/>
    </style:style>
    <style:style style:name="P28" style:family="paragraph" style:parent-style-name="List_20_Paragraph" style:list-style-name="WWNum8">
      <style:paragraph-properties fo:margin-top="0cm" fo:margin-bottom="0cm" style:contextual-spacing="false" fo:line-height="15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29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0" style:family="paragraph" style:parent-style-name="List_20_Paragraph" style:list-style-name="WWNum3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31" style:family="paragraph" style:parent-style-name="List_20_Paragraph" style:list-style-name="WWNum6">
      <style:paragraph-properties fo:margin-top="0cm" fo:margin-bottom="1.482cm" style:contextual-spacing="false"/>
      <style:text-properties style:font-name="Times New Roman" style:font-name-complex="Times New Roman1"/>
    </style:style>
    <style:style style:name="P32" style:family="paragraph" style:parent-style-name="List_20_Paragraph" style:list-style-name="WWNum7">
      <style:paragraph-properties fo:margin-top="0cm" fo:margin-bottom="1.482cm" style:contextual-spacing="false"/>
      <style:text-properties style:font-name="Times New Roman" style:font-name-complex="Times New Roman1"/>
    </style:style>
    <style:style style:name="P33" style:family="paragraph" style:parent-style-name="List_20_Paragraph" style:list-style-name="WWNum2">
      <style:paragraph-properties fo:margin-left="1.259cm" fo:margin-right="0cm" fo:margin-top="0cm" fo:margin-bottom="0.423cm" style:contextual-spacing="false" fo:text-indent="-0.63cm" style:auto-text-indent="false"/>
    </style:style>
    <style:style style:name="P34" style:family="paragraph" style:parent-style-name="List_20_Paragraph" style:list-style-name="WWNum7">
      <style:paragraph-properties fo:margin-top="0cm" fo:margin-bottom="1.482cm" style:contextual-spacing="false"/>
    </style:style>
    <style:style style:name="P3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style:font-name="Times New Roman" fo:font-weight="bold" officeooo:paragraph-rsid="00040efa" style:font-weight-asian="bold" style:font-name-complex="Times New Roman1"/>
    </style:style>
    <style:style style:name="P36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Times New Roman" fo:font-weight="bold" officeooo:paragraph-rsid="00040efa" style:font-weight-asian="bold" style:font-name-complex="Times New Roman1"/>
    </style:style>
    <style:style style:name="P37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officeooo:rsid="00005fbe"/>
    </style:style>
    <style:style style:name="T14" style:family="text">
      <style:text-properties officeooo:rsid="0000e455"/>
    </style:style>
    <style:style style:name="T15" style:family="text">
      <style:text-properties officeooo:rsid="00011ed6"/>
    </style:style>
    <style:style style:name="T16" style:family="text">
      <style:text-properties officeooo:rsid="00014346"/>
    </style:style>
    <style:style style:name="T17" style:family="text">
      <style:text-properties officeooo:rsid="0001a0c7"/>
    </style:style>
    <style:style style:name="T18" style:family="text">
      <style:text-properties officeooo:rsid="00040efa"/>
    </style:style>
    <style:style style:name="T19" style:family="text">
      <style:text-properties officeooo:rsid="000b11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KARTA ZAPISU DZIECKA DO ŚWIETLICY <text:span text:style-name="T18">KLAS I-III</text:span></text:p>
      <text:p text:style-name="P36">ROK SZKOLNY 20<text:span text:style-name="T13">2</text:span><text:span text:style-name="T18">3</text:span>/202<text:span text:style-name="T18">4</text:span></text:p>
      <text:p text:style-name="P1"><text:span text:style-name="T4">Świetlica szkolna jest czynna od poniedziałku do piątku w godzinach 6.30-</text:span><text:bookmark text:name="_GoBack"/><text:span text:style-name="T4">16.30.</text:span></text:p>
      <text:p text:style-name="P3"/>
      <text:p text:style-name="P8">Proszę o przyjęcie dziecka .........................................................................................................................................</text:p>
      <text:p text:style-name="P4"/>
      <text:p text:style-name="P10">uczennicy/ucznia klasy ............... do świetlicy szkolnej w roku szkolnym <text:s/>20<text:span text:style-name="T14">2</text:span><text:span text:style-name="T19">3</text:span>/202<text:span text:style-name="T19">4</text:span></text:p>
      <text:list xml:id="list3979575675" text:style-name="WWNum8">
        <text:list-item>
          <text:p text:style-name="P28">DANE OSOBOWE DZIECK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3">Data urodzeni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3">Adres zamieszkania</text:p>
          </table:table-cell>
          <table:table-cell table:style-name="Tabela1.A1" office:value-type="string">
            <text:p text:style-name="P8"/>
          </table:table-cell>
          <table:table-cell office:value-type="string">
            <text:p text:style-name="Standard"/>
          </table:table-cell>
        </table:table-row>
      </table:table>
      <text:p text:style-name="P5"/>
      <text:list xml:id="list165823801611309" text:continue-numbering="true" text:style-name="WWNum8">
        <text:list-item>
          <text:p text:style-name="P28">IMIONA I NAZWISKA RODZICÓW/OPI<text:span text:style-name="T15">E</text:span>KUNÓW PRAWNYCH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MATK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Nr telefonu kontaktowego</text:p>
          </table:table-cell>
          <table:table-cell table:style-name="Tabela2.A1" office:value-type="string">
            <text:p text:style-name="P8"/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>OJCIEC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Nr telefonu kontaktowego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26"><text:span text:style-name="T2">3. <text:s text:c="2"/></text:span><text:span text:style-name="T6">DODATKOWE WAŻNE INFORMACJE O DZIECKU </text:span></text:p>
      <text:p text:style-name="P25"><text:span text:style-name="T8">(Jeżeli dziecko wymaga szczególnej opieki - np. alergie, przewlekłe choroby itp.)</text:span><text:span text:style-name="T7"> </text:span></text:p>
      <text:p text:style-name="P11">..............................................................................................................................................................................................</text:p>
      <text:p text:style-name="P13"/>
      <text:p text:style-name="P20">Oświadczenie rodziców / opiekunów o sposobie opuszczania przez dziecko świetlicy </text:p>
      <text:p text:style-name="P6"/>
      <text:list xml:id="list1111306762" text:style-name="WWNum2">
        <text:list-item>
          <text:p text:style-name="P33"><text:span text:style-name="T2">dziecko może opuścić świetlicę samodzielnie ( <text:s/></text:span><text:span text:style-name="T11">TAK / NIE</text:span><text:span text:style-name="T12"> ) </text:span></text:p>
        </text:list-item>
      </text:list>
      <text:p text:style-name="P18">Oświadczam, że biorę pełną odpowiedzialność za bezpieczeństwo mojego dziecka w drodze ze szkoły do domu.</text:p>
      <text:p text:style-name="P18"/>
      <text:p text:style-name="P2"><text:span text:style-name="T9">Jasienica, <text:s/>dn. ………………………….. <text:s text:c="17"/>Podpis rodzica</text:span><text:span text:style-name="T10">/</text:span><text:span text:style-name="T9">opiekuna prawnego…………………………………….</text:span></text:p>
      <text:p text:style-name="P18"/>
      <text:list xml:id="list165825279590368" text:continue-numbering="true" text:style-name="WWNum2">
        <text:list-item>
          <text:p text:style-name="P29">dziecko będzie odbierane ze świetlicy przez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14">Imię i nazwisko osoby upoważnionej do odbierania dziecka ze świetlicy</text:p>
          </table:table-cell>
          <table:table-cell table:style-name="Tabela4.A1" office:value-type="string">
            <text:p text:style-name="P14">Podpis osoby upoważnionej</text:p>
          </table:table-cell>
        </table:table-row>
        <table:table-row table:style-name="Tabela4.2">
          <table:table-cell table:style-name="Tabela4.A1" office:value-type="string">
            <text:list xml:id="list3455233170" text:style-name="WWNum3">
              <text:list-item>
                <text:p text:style-name="P30"/>
              </text:list-item>
            </text:list>
          </table:table-cell>
          <table:table-cell table:style-name="Tabela4.B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list xml:id="list165823586329234" text:continue-numbering="true" text:style-name="WWNum3">
              <text:list-item>
                <text:p text:style-name="P30"/>
              </text:list-item>
            </text:list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list xml:id="list165824038154217" text:continue-numbering="true" text:style-name="WWNum3">
              <text:list-item>
                <text:p text:style-name="P30"/>
              </text:list-item>
            </text:list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list xml:id="list165823307350672" text:continue-numbering="true" text:style-name="WWNum3">
              <text:list-item>
                <text:p text:style-name="P30"/>
              </text:list-item>
            </text:list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8"/>
          </table:table-cell>
        </table:table-row>
      </table:table>
      <text:p text:style-name="P27"><text:span text:style-name="T3"><text:s/></text:span><text:span text:style-name="T1">Dziecko będzie odbierane przez starsze niepełnoletnie rodzeństwo ( imię i nazwisko) <text:s text:c="56"/>……………………………………………………………………………………………………………………………… <text:s text:c="33"/>Biorę całkowitą odpowiedzialność za powrót mojego dziecka ze szkoły pod opieką w/w rodzeństwa</text:span><text:span text:style-name="T3">. <text:s text:c="15"/></text:span><text:span text:style-name="T1"><text:s/>Wyrażam zgodę na przetwarzanie danych osobowych zgodnie z art.13 ogólnego rozporządzenia o ochronie danych osobowych z dnia 27 kwietnia 2016 r. (Dz. Urz. UE L 119 z 04.05.2016). Administratorem danych osobowych uczniów jest Zespół Szkolno-Przedszkolny w Jasienicy. Dane osobowe uczniów są <text:s/>przetwarzane w celu realizacji zadań dydaktycznych, wychowawczych i opiekuńczych. <text:s text:c="188"/></text:span></text:p>
      <text:p text:style-name="P27"><text:span text:style-name="T9"><text:s/>Jasienica, <text:s/>dn. ………………………….. <text:s text:c="17"/>Podpis rodzica</text:span><text:span text:style-name="T10">/</text:span><text:span text:style-name="T9">opiekuna prawnego…………………………………….</text:span></text:p>
      <text:p text:style-name="P18"/>
      <text:p text:style-name="P12"><text:soft-page-break/>Każdy rodzic/opiekun posiada prawo do dostępu do danych osobowych dziecka oraz swoich, <text:s text:c="39"/>ich sprostowania, usunięcia, ograniczenia przetwarzania lub odwołania uprzednio udzielonej zgody. <text:s text:c="3"/></text:p>
      <text:list text:style-name="WWNum6">
        <text:list-item>
          <text:p text:style-name="P31">Rodzic/opiekun ma prawo wniesienia skargi do organu nadzorczego.</text:p>
        </text:list-item>
        <text:list-item>
          <text:p text:style-name="P31">Podanie danych osobowych jest obowiązkowe ze względu na przepisy prawa.</text:p>
        </text:list-item>
      </text:list>
      <text:p text:style-name="P23">Informacje dodatkowe:</text:p>
      <text:list text:style-name="WWNum7">
        <text:list-item>
          <text:p text:style-name="P34"><text:span text:style-name="T1">Mając na względzie bezpieczeństwo Państwa dziecka, w przypadku zaistnienia potrzeby opuszczenia świetlicy w sposób inny niż wskazany powyżej (np. samodzielne wyjście, odbiór dziecka przez innego członka rodziny, znajomego czy rodzica innego ucznia) prosimy o dostarczenie </text:span><text:span text:style-name="T2">pisemnej</text:span><text:span text:style-name="T1"> informacji na ten temat. <text:s text:c="19"/>Informacja powinna zawierać datę i godzinę samodzielnego wyjścia lub dane osobowe osoby upoważnionej <text:s text:c="18"/>do odbioru dziecka wraz z numerem dowodu osobistego, a także podpis rodzica.</text:span></text:p>
        </text:list-item>
        <text:list-item>
          <text:p text:style-name="P32">Nie wypuszczamy dzieci w sytuacji, kiedy zgłaszają Państwo telefonicznie. <text:s text:c="47"/>Prosimy też nie umawiać się z dziećmi przed szkołą.</text:p>
        </text:list-item>
        <text:list-item>
          <text:p text:style-name="P32">W przypadku pięciokrotnego nieodebrania dziecka ze świetlicy <text:s/>po godzinie 17.00 zostanie uruchomiona procedura zgodnie z systemem wychowawczym szkoły.</text:p>
        </text:list-item>
      </text:list>
      <text:p text:style-name="P22"><text:s text:c="111"/></text:p>
      <text:p text:style-name="P21">Jasienica, dn,………………..<text:tab/><text:tab/> <text:s text:c="33"/>..................................................................</text:p>
      <text:p text:style-name="P24"><text:tab/><text:tab/><text:tab/><text:tab/> <text:s text:c="55"/>podpis rodzica /opiekuna praw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Kozłowska</meta:initial-creator>
    <meta:editing-cycles>39</meta:editing-cycles>
    <meta:print-date>2020-08-27T23:09:51.669000000</meta:print-date>
    <meta:creation-date>2018-06-19T10:01:00</meta:creation-date>
    <dc:date>2023-08-30T16:58:23.090000000</dc:date>
    <meta:editing-duration>PT3H51M34S</meta:editing-duration>
    <meta:generator>LibreOffice/7.4.6.2$Windows_X86_64 LibreOffice_project/5b1f5509c2decdade7fda905e3e1429a67acd63d</meta:generator>
    <meta:document-statistic meta:table-count="3" meta:image-count="0" meta:object-count="0" meta:page-count="2" meta:paragraph-count="41" meta:word-count="382" meta:character-count="3922" meta:non-whitespace-character-count="2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