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GMe" svg:font-family="INGMe, arial, helvetica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color="#99999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 fo:color="#333333" style:font-name="INGMe" fo:font-size="12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font-size="12pt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2pt" fo:letter-spacing="normal" fo:font-style="normal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KLARACJA ZAPISU DZIECKA NA OBIADY W SZKOLE rok szkolny 2023/2024</text:p>
      <text:p text:style-name="Standard"/>
      <text:p text:style-name="Standard"><text:s/>…................................................................................... <text:tab/><text:tab/><text:tab/>…..................................... </text:p>
      <text:p text:style-name="Standard"><text:tab/>(imię i nazwisko dziecka) <text:tab/><text:tab/><text:tab/><text:tab/><text:tab/><text:tab/><text:tab/>(klasa) </text:p>
      <text:p text:style-name="Standard"/>
      <text:p text:style-name="Standard">Okres uczęszczania dziecka na obiady (dni tygodnia): od ….......................... do…............................. </text:p>
      <text:p text:style-name="Standard"/>
      <text:p text:style-name="P2">Zapisując moje dziecko na obiady w Zespole Szkolno-Przedszkolnym im. Tadeusza Kościuszki w Jasienicy <text:span text:style-name="T2">przyjmuję do wiadomości, że</text:span>: </text:p>
      <text:p text:style-name="P2">– odpłatność za obiady w szkole dokonywana będzie jedynie przelewem na konto bankowe szkoły, po danym miesiącu (np. kwoty do przelewu za wrzesień zostaną wysłane 2 października); </text:p>
      <text:p text:style-name="P2">– kwota przelewu musi być zgodna z tą podaną przez nauczyciela - nie można jej „zaokrąglać”;</text:p>
      <text:p text:style-name="P2">– w/w kwota musi być zaksięgowana na koncie szkoły do 15 dnia bieżącego miesiąca (księgowanie w BS Jasienica trwa od 1 do 2 dni);</text:p>
      <text:p text:style-name="P2">– <text:span text:style-name="T1">w przypadku nieterminowej wpłaty będą naliczane odsetki od pierwszego dnia opóźnienia opłaty;</text:span> </text:p>
      <text:p text:style-name="P2">– w tytule przelewu należy wpisać: imię i nazwisko dziecka lub dzieci, <text:span text:style-name="T1">AKTUALNĄ</text:span> klasę.</text:p>
      <text:p text:style-name="P2"/>
      <text:p text:style-name="Standard">Dane do przelewu: </text:p>
      <text:p text:style-name="Standard"/>
      <text:p text:style-name="Standard">Zespół Szkolno-Przedszkolny im. Tadeusza Kościuszki w Jasienicy </text:p>
      <text:p text:style-name="Standard">Nr konta w Banku Spółdzielczym w Jasienicy <text:span text:style-name="T5">48 8117 0003 0001 5727 2000 0080</text:span><text:span text:style-name="T7"> </text:span></text:p>
      <text:p text:style-name="Standard"/>
      <text:p text:style-name="Standard">Jasienica, dn................................ <text:tab/><text:tab/><text:tab/><text:tab/>…....................................................... </text:p>
      <text:p text:style-name="Standard"><text:tab/><text:tab/><text:tab/><text:tab/><text:tab/><text:tab/><text:tab/><text:tab/>(podpis rodzica/prawnego opiekuna) </text:p>
      <text:p text:style-name="Standard"/>
      <text:p text:style-name="Standard"/>
      <text:p text:style-name="P5">------------------------------------------------------------------------------------------------------------------------</text:p>
      <text:p text:style-name="Standard"/>
      <text:p text:style-name="P1">Informacje dla rodzica/prawnego opiekuna (proszę sobie odciąć i zachować)</text:p>
      <text:p text:style-name="P1"/>
      <text:p text:style-name="P3">1. Kwota przelewu musi być zgodna z tą podaną przez nauczyciela - nie można jej „zaokrąglać”, </text:p>
      <text:p text:style-name="P3">2. W/w kwota musi być zaksięgowana na koncie szkoły do 15 dnia bieżącego miesiąca (księgowanie w BS Jasienica trwa od 1 do 2 dni) </text:p>
      <text:p text:style-name="P3">3. W przypadku nieterminowej wpłaty będą naliczane odsetki od pierwszego dnia opóźnienia opłaty, </text:p>
      <text:p text:style-name="P3">4. Nieobecność dziecka należy zgłosić z co najmniej jednodniowym wyprzedzeniem do godziny 9 <text:span text:style-name="T1">(wyjazdy, zawody)</text:span> lub w dniu nieobecności do godziny 7:00<text:span text:style-name="T1">(choroba)</text:span>. <text:span text:style-name="T1">NIEOBECNOŚCI NIEZGŁOSZONE LUB ZGŁOSZONE PO TERMINIE NIE BĘDĄ ODLICZANE. </text:span></text:p>
      <text:p text:style-name="P1"/>
      <text:p text:style-name="P3">W tytule przelewu proszę wpisać: </text:p>
      <text:p text:style-name="P3">– imię i nazwisko dziecka lub dzieci </text:p>
      <text:p text:style-name="P3">– <text:span text:style-name="T1">AKTUALNĄ </text:span>klasę </text:p>
      <text:p text:style-name="P3">Jeżeli dwoje dzieci lub więcej uczęszcza na obiady w tytule przelewu należy każdego wyszczególnić (np. Janek Kowalski 80 zł, Ola Kowalska 50 zł, Staś Kowalski 30 zł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GMe" svg:font-family="INGMe, arial, helvetica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52cm" fo:margin-bottom="0.75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4T14:27:31.96</meta:creation-date>
    <dc:date>2023-09-04T21:15:44.39</dc:date>
    <meta:editing-duration>PT31M8S</meta:editing-duration>
    <meta:editing-cycles>4</meta:editing-cycles>
    <meta:generator>OpenOffice/4.1.10$Win32 OpenOffice.org_project/4110m2$Build-9807</meta:generator>
    <meta:document-statistic meta:table-count="0" meta:image-count="0" meta:object-count="0" meta:page-count="1" meta:paragraph-count="25" meta:word-count="305" meta:character-count="2372"/>
  </office:meta>
</office:document-meta>
</file>